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8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8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8.00pt" fo:font-weight="bold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80008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a3366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7.00pt" fo:font-weight="normal" fo:font-family="Calibri" style:font-family-asian="Calibri" style:font-family-complex="Calibri" fo:background-color="#ffffff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7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7.00pt" fo:font-weight="normal" fo:font-family="Calibri" style:font-family-asian="Calibri" style:font-family-complex="Calibri" fo:background-color="#ffffff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fo:color="#17365d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5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f243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8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1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4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fo:color="#953634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fo:color="#953634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fo:color="#953634"/>
    </style:style>
    <style:style style:name="T2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fo:color="#953634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0.00pt" fo:font-weight="bold" fo:font-family="'PT Sans'" style:font-family-asian="'PT Sans'" style:font-family-complex="'PT Sans'" fo:background-color="#ffffff" fo:color="#000000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28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8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3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fo:color="#17365d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8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fo:color="#9a3366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fo:color="#632423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fo:color="#33339a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fo:color="#990033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fo:color="#00009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167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226.80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69.2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178.60pt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2">REPUBLIQUE TUNISIENNE</text:span></text:p>
      <text:p text:style-name="P1"><text:span text:style-name="T2">Ministère de l’Agriculture, des Ressources Hydrauliques et de la Pêche</text:span></text:p>
      <text:p text:style-name="P1"><text:span text:style-name="T3"/></text:p>
      <text:p text:style-name="P1"><text:span text:style-name="T4">Institution de la Recherche et de l’Enseignement Supérieur</text:span></text:p>
      <text:p text:style-name="P1"><text:span text:style-name="T4">Agricoles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draw:frame text:anchor-type="as-char" svg:width="55.03mm" svg:height="29.9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Annuaire</text:span></text:p>
      <text:p text:style-name="P1"><text:span text:style-name="T6">Des Etablissements de la Recherche et de L’Enseignement Supérieur Agricoles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span text:style-name="T7"/></text:p>
      <text:p text:style-name="P3"><text:span text:style-name="T7"/></text:p>
      <text:p text:style-name="P4"><text:span text:style-name="T7"/></text:p>
      <text:p text:style-name="P4"><text:span text:style-name="T8"><text:s/></text:span><text:span text:style-name="T9">Lien de téléchargement</text:span><text:span text:style-name="T10">:<text:s/></text:span><text:a xlink:href="http://www.iresa.agrinet.tn/announce/admindocs/Annuaire.pdf"><text:span text:style-name="T12">www.iresa.agrinet.tn/announce/admindocs/Annuaire.pdf</text:span></text:a><text:span text:style-name="T13"><text:s/></text:span></text:p>
      <text:p text:style-name="P5"><text:span text:style-name="T14"/></text:p>
      <text:p text:style-name="P5"><text:span text:style-name="T15">Novembre 2021</text:span></text:p>
      <text:p text:style-name="P6"><text:span text:style-name="T16"/></text:p>
      <text:list text:style-name="L7">
        <text:list-item>
          <text:p text:style-name="P7"><text:span text:style-name="T17">Institution de la Recherche et de l’Enseignement Supérieur Agricoles</text:span></text:p>
        </text:list-item>
      </text:list>
      <text:p text:style-name="P8"><text:span text:style-name="T18"/></text:p>
      <text:p text:style-name="P8"><text:span text:style-name="T19">Adresse :<text:s/></text:span><text:span text:style-name="T20">30, Rue Alain Savary -1002 Tunis Belvédère, Tunisie</text:span></text:p>
      <text:p text:style-name="P8"><text:span text:style-name="T21">Tél.:<text:s/></text:span><text:span text:style-name="T22">(+216) 71 791.670</text:span></text:p>
      <text:p text:style-name="P8"><text:span text:style-name="T23">Fax :<text:s/></text:span><text:span text:style-name="T24">(+216) 71 796.170</text:span></text:p>
      <text:p text:style-name="P8"><text:span text:style-name="T25">Email:<text:s/></text:span><text:span text:style-name="T26">bo.iresa@iresa.agrinet.tn</text:span></text:p>
      <text:p text:style-name="P8"><text:span text:style-name="T27">Site Web:<text:s/></text:span><text:a xlink:href="http://www.iresa.agrinet.tn"><text:span text:style-name="T28">www.iresa.agrinet.tn</text:span></text:a><text:span text:style-name="T29"/></text:p>
      <text:p text:style-name="P8"><text:span text:style-name="T30">Président :<text:s/></text:span><text:span text:style-name="T31"/></text:p>
      <text:p text:style-name="P8"><text:span text:style-name="T32">Directeur Général :<text:s/></text:span><text:span text:style-name="T33">Hichem Ben Salem</text:span></text:p>
      <text:p text:style-name="P8"><text:span text:style-name="T34">Secrétaire Général :<text:s/></text:span><text:span text:style-name="T35">Mabrouk Hélali</text:span><text:span text:style-name="T36"><text:s/></text:span></text:p>
      <text:p text:style-name="P8"><text:span text:style-name="T37"/></text:p>
      <text:p text:style-name="P8"><text:span text:style-name="T37"/></text:p>
      <text:list text:style-name="L9">
        <text:list-item>
          <text:p text:style-name="P9"><text:span text:style-name="T38">Etablissements d’Enseignement Supérieur Agricoles</text:span></text:p>
        </text:list-item>
      </text:list>
      <text:p text:style-name="P10"><text:span text:style-name="T39"/></text:p>
      <text:p text:style-name="P11"><text:span text:style-name="T40">Université de Carthage</text:span></text:p>
      <text:p text:style-name="P12"><text:span text:style-name="T41"/></text:p>
      <text:p text:style-name="P12"><text:span text:style-name="T42">Institut National Agronomique de Tunis</text:span></text:p>
      <text:p text:style-name="P12"><text:span text:style-name="T43">Adresse :<text:s/></text:span><text:span text:style-name="T44">43, Rue Charles Nicole -1082 Cité Mahrajène Le Belvédère Tunis, Tunisie</text:span></text:p>
      <text:p text:style-name="P13"><text:span text:style-name="T45">Tél.:<text:s/></text:span><text:span text:style-name="T46">(+216) 71 840.270<text:tab/></text:span></text:p>
      <text:p text:style-name="P14"><text:span text:style-name="T47">Fax :<text:s/></text:span><text:span text:style-name="T48">(+216) 71 799.391</text:span></text:p>
      <text:p text:style-name="P14"><text:span text:style-name="T49">Email:</text:span><text:span text:style-name="T50"><text:s/></text:span><text:a xlink:href="mailto:inat@iresa.agrinet.tn"><text:span text:style-name="T52">inat@iresa.agrinet.tn</text:span></text:a><text:span text:style-name="T53"><text:s/></text:span></text:p>
      <text:p text:style-name="P14"><text:span text:style-name="T54">Site Web:<text:s/></text:span><text:a xlink:href="http://www.inat.tn/"><text:span text:style-name="T56">www.inat.tn</text:span></text:a><text:span text:style-name="T57"><text:s/></text:span></text:p>
      <text:p text:style-name="P14"><text:span text:style-name="T57">Directeur :<text:s/></text:span><text:span text:style-name="T58"><text:s/>Fayçal Ben Jeddi</text:span><text:span text:style-name="T59"><text:s/></text:span></text:p>
      <text:p text:style-name="P14"><text:span text:style-name="T60">Secrétaire général :<text:s/></text:span><text:span text:style-name="T61">Lamine Ben Hammadi</text:span></text:p>
      <text:p text:style-name="P14"><text:span text:style-name="T62"/></text:p>
      <text:p text:style-name="P14"><text:span text:style-name="T63">Ecole Supérieure d'Agriculture de Mograne</text:span></text:p>
      <text:p text:style-name="P14"><text:span text:style-name="T64">Adresse :<text:s/></text:span><text:span text:style-name="T65">Mograne - Zaghouan -1121, Tunisie</text:span></text:p>
      <text:p text:style-name="P14"><text:span text:style-name="T66">Tél.:<text:s/></text:span><text:span text:style-name="T67">(+216) 72 660.283 / (+216) 72 660.043</text:span></text:p>
      <text:p text:style-name="P14"><text:span text:style-name="T68">Fax :<text:s/></text:span><text:span text:style-name="T69">(+216) 72 660.563</text:span></text:p>
      <text:p text:style-name="P14"><text:span text:style-name="T70">Email:<text:s/></text:span><text:a xlink:href="mailto:esamog@iresa.agrinet.tn"><text:span text:style-name="T72">esamog@iresa.agrinet.tn</text:span></text:a><text:span text:style-name="T73"/></text:p>
      <text:p text:style-name="P14"><text:span text:style-name="T74">Site Web:<text:s/></text:span><text:a xlink:href="http://www.esamograne.agrinet.tn"><text:span text:style-name="T75">www.esamograne.agrinet.tn</text:span></text:a><text:span text:style-name="T76"><text:s/></text:span><text:span text:style-name="T77"><text:s text:c="3"/></text:span></text:p>
      <text:p text:style-name="P14"><text:span text:style-name="T78">Directeur :<text:s/></text:span><text:span text:style-name="T79">Abdallah Ben Alaya</text:span></text:p>
      <text:p text:style-name="P14"><text:span text:style-name="T80">Secrétaire général : </text:span></text:p>
      <text:p text:style-name="P14"><text:span text:style-name="T81"/></text:p>
      <text:p text:style-name="P14"><text:span text:style-name="T82">Ecole Supérieure d'Agriculture de Mateur</text:span></text:p>
      <text:p text:style-name="P14"><text:span text:style-name="T83">Adresse :<text:s/></text:span><text:span text:style-name="T84">Route de Tabarka -7030 Mateur, Tunisie</text:span></text:p>
      <text:p text:style-name="P14"><text:span text:style-name="T85">Tél.:<text:s/></text:span><text:span text:style-name="T86">(+216) 72 485.565 / (+216) 72 486.074</text:span></text:p>
      <text:p text:style-name="P14"><text:span text:style-name="T87">Fax :<text:s/></text:span><text:span text:style-name="T88">(+216) 72 485.088</text:span></text:p>
      <text:p text:style-name="P14"><text:span text:style-name="T89">Email:<text:s/></text:span><text:a xlink:href="mailto:esamat@iresa.agrinet.tn"><text:span text:style-name="T91">esamat@iresa.agrinet.tn</text:span></text:a><text:span text:style-name="T92"/></text:p>
      <text:p text:style-name="P14"><text:span text:style-name="T93">Site Web:<text:s/></text:span><text:a xlink:href="http://www.esamateur.agrinet.tn/"><text:span text:style-name="T95">www.esamateur.agrinet.tn</text:span></text:a><text:span text:style-name="T96"><text:s/></text:span></text:p>
      <text:p text:style-name="P14"><text:span text:style-name="T97">Directeur :<text:s/></text:span><text:span text:style-name="T98">Gouider</text:span><text:span text:style-name="T99"><text:s/></text:span><text:span text:style-name="T100">Tibaoui</text:span></text:p>
      <text:p text:style-name="P14"><text:span text:style-name="T101">Secrétaire général :<text:s/></text:span><text:span text:style-name="T102">Salem Ben Hassen</text:span></text:p>
      <text:p text:style-name="P14"><text:span text:style-name="T103"/></text:p>
      <text:p text:style-name="P14"><text:span text:style-name="T104">Ecole Supérieure des Industries Alimentaires de Tunis</text:span></text:p>
      <text:p text:style-name="P14"><text:span text:style-name="T105">Adresse :<text:s/></text:span><text:span text:style-name="T106">58, Avenue Alain Savary -1003 Cité El Khadhra Tunis, Tunisie</text:span></text:p>
      <text:p text:style-name="P14"><text:span text:style-name="T107">Tél.:<text:s/></text:span><text:span text:style-name="T108">(+216) 71 770.399 / (+216) 71 770.959</text:span></text:p>
      <text:p text:style-name="P14"><text:span text:style-name="T109">Fax :<text:s/></text:span><text:span text:style-name="T110">(+216) 71 771.192</text:span></text:p>
      <text:p text:style-name="P14"><text:span text:style-name="T111">Email:<text:s/></text:span><text:a xlink:href="mailto:esiat@iresa.agrinet.tn"><text:span text:style-name="T113">esiat@iresa.agrinet.tn</text:span></text:a><text:span text:style-name="T114"><text:s/></text:span></text:p>
      <text:p text:style-name="P14"><text:span text:style-name="T115">Site Web:<text:s/></text:span><text:a xlink:href="http://www.esiat.agrinet.tn/"><text:span text:style-name="T117">www.esiat.agrinet.tn</text:span></text:a><text:span text:style-name="T118"><text:s/></text:span></text:p>
      <text:p text:style-name="P14"><text:span text:style-name="T119">Directeur :<text:s/></text:span><text:span text:style-name="T120">Nabiha Bouzouita</text:span></text:p>
      <text:p text:style-name="P15"><text:span text:style-name="T121">Secrétaire général :<text:s/></text:span><text:span text:style-name="T122">Wassila Maât Allah yaâkoubi<text:s text:c="2"/></text:span><text:span text:style-name="T123"><text:tab/></text:span></text:p>
      <text:p text:style-name="P16"><text:span text:style-name="T124"/></text:p>
      <text:p text:style-name="P16"><text:span text:style-name="T125">Institut Supérieur de Pêche et d'Aquaculture de Bizerte</text:span></text:p>
      <text:p text:style-name="P16"><text:span text:style-name="T126">Adresse :<text:s/></text:span><text:span text:style-name="T127">Le Rimel Menzel Jamil -7080 - B.P. n° 15, Tunisie</text:span></text:p>
      <text:p text:style-name="P16"><text:span text:style-name="T128">Tél.:<text:s/></text:span><text:span text:style-name="T129">(+216) 72 490.397 / (+216) 72 440.070</text:span></text:p>
      <text:p text:style-name="P16"><text:span text:style-name="T130">Fax :<text:s/></text:span><text:span text:style-name="T131">(+216) 72 490.391</text:span></text:p>
      <text:p text:style-name="P16"><text:span text:style-name="T132">Email:<text:s/></text:span><text:a xlink:href="mailto:ispabizerte@iresa.agrinet.tn"><text:span text:style-name="T134">ispabizerte@iresa.agrinet.tn</text:span></text:a><text:span text:style-name="T135"><text:line-break/></text:span><text:span text:style-name="T136">Site Web</text:span><text:span text:style-name="T137">:<text:s/></text:span><text:a xlink:href="http://www.ispab.agrinet.tn/"><text:span text:style-name="T139">www.ispab.agrinet.tn</text:span></text:a><text:span text:style-name="T140"><text:s/></text:span></text:p>
      <text:p text:style-name="P16"><text:span text:style-name="T141">Directeur :<text:s/></text:span><text:span text:style-name="T142">Sami Mili</text:span></text:p>
      <text:p text:style-name="P16"><text:span text:style-name="T143">Secrétaire principal :<text:s/></text:span><text:span text:style-name="T144">Kacem Enine</text:span></text:p>
      <text:p text:style-name="P17"><text:span text:style-name="T145"><text:tab/></text:span></text:p>
      <text:p text:style-name="P18"><text:span text:style-name="T145">Institut Supérieur des Etudes Préparatoires en Biologie et Géologie à Soukra</text:span></text:p>
      <text:p text:style-name="P18"><text:span text:style-name="T146">Adresse :<text:s/></text:span><text:span text:style-name="T147">49 avenue 13 août Choutrana II -2036 Soukra, Tunisie</text:span></text:p>
      <text:p text:style-name="P18"><text:span text:style-name="T148">Tél.:<text:s/></text:span><text:span text:style-name="T149">(+216) 71 948.878 / (+216) 71 948.858 / (+216) 71 765.883</text:span></text:p>
      <text:p text:style-name="P18"><text:span text:style-name="T150">Fax :<text:s/></text:span><text:span text:style-name="T151">(+216) 70 948.944</text:span></text:p>
      <text:p text:style-name="P18"><text:span text:style-name="T152">Email:<text:s/></text:span><text:a xlink:href="mailto:isepbg.soukra@iresa.agrinet.tn"><text:span text:style-name="T154">isepbg.soukra@iresa.agrinet.tn</text:span></text:a><text:span text:style-name="T155"><text:s/></text:span></text:p>
      <text:p text:style-name="P18"><text:span text:style-name="T156">Site Web</text:span><text:span text:style-name="T157">:<text:s/></text:span><text:a xlink:href="http://www.isepbgsoukra.agrinet.tn/"><text:span text:style-name="T159">www.isepbgsoukra.agrinet.tn</text:span></text:a><text:span text:style-name="T160"><text:s/></text:span></text:p>
      <text:p text:style-name="P18"><text:span text:style-name="T161">Directeur :<text:s/></text:span><text:span text:style-name="T162">Wahiba Najjar</text:span></text:p>
      <text:p text:style-name="P18"><text:span text:style-name="T163">Secrétaire général :<text:s/></text:span><text:span text:style-name="T164">Mohamed ben Abdallah</text:span></text:p>
      <text:p text:style-name="P18"><text:span text:style-name="T165"/></text:p>
      <text:p text:style-name="P18"><text:span text:style-name="T165"/></text:p>
      <text:p text:style-name="P19"><text:span text:style-name="T166">Université de la Manouba</text:span></text:p>
      <text:p text:style-name="P20"><text:span text:style-name="T167"/></text:p>
      <text:p text:style-name="P20"><text:span text:style-name="T168">Ecole Nationale de Médecine Vétérinaire de Sidi Thabet</text:span></text:p>
      <text:p text:style-name="P20"><text:span text:style-name="T169">Adresse :<text:s/></text:span><text:span text:style-name="T170">Sidi Thabet -2020,Tunisie</text:span></text:p>
      <text:p text:style-name="P20"><text:span text:style-name="T171">Tél.:<text:s/></text:span><text:span text:style-name="T172">(+216) 71 552.470 / (+216) 71 552.260</text:span></text:p>
      <text:p text:style-name="P20"><text:span text:style-name="T173">Fax :<text:s/></text:span><text:span text:style-name="T174">(+216) 71 552.441</text:span></text:p>
      <text:p text:style-name="P20"><text:span text:style-name="T175">Email:<text:s/></text:span><text:a xlink:href="mailto:enmvt@iresa.agrinet.tn"><text:span text:style-name="T177">enmvt@iresa.agrinet.tn</text:span></text:a><text:span text:style-name="T178"><text:s/></text:span></text:p>
      <text:p text:style-name="P20"><text:span text:style-name="T179">Site Web :<text:s/></text:span><text:a xlink:href="http://www.enmv.agrinet.tn/"><text:span text:style-name="T181">www.enmv.agrinet.tn</text:span></text:a><text:span text:style-name="T182"><text:s/></text:span></text:p>
      <text:p text:style-name="P20"><text:span text:style-name="T183">Directeur :<text:s/></text:span><text:span text:style-name="T184">Abdelfattah Triki</text:span></text:p>
      <text:p text:style-name="P20"><text:span text:style-name="T185">Secrétaire général :<text:s/></text:span><text:span text:style-name="T186">Hammadi Ben Fraj</text:span></text:p>
      <text:p text:style-name="P20"><text:span text:style-name="T187"/></text:p>
      <text:p text:style-name="P20"><text:span text:style-name="T187"/></text:p>
      <text:p text:style-name="P21"><text:span text:style-name="T188">Université de Jendouba</text:span></text:p>
      <text:p text:style-name="P22"><text:span text:style-name="T189"/></text:p>
      <text:p text:style-name="P22"><text:span text:style-name="T190">Ecole Supérieure des Ingénieurs de Medjez El Bab</text:span></text:p>
      <text:p text:style-name="P22"><text:span text:style-name="T191">Adresse :<text:s/></text:span><text:span text:style-name="T192">Route du Kef km 5 -9070 Medjez El Bab, Tunisie</text:span></text:p>
      <text:p text:style-name="P22"><text:span text:style-name="T193">Tél.:<text:s/></text:span><text:span text:style-name="T194">(+216) 78 672.467 / (+216) 78 670.542</text:span></text:p>
      <text:p text:style-name="P22"><text:span text:style-name="T195">Fax :<text:s/></text:span><text:span text:style-name="T196">(+216) 78 670.471</text:span></text:p>
      <text:p text:style-name="P22"><text:span text:style-name="T197">Email:<text:s/></text:span><text:a xlink:href="mailto:esim@iresa.agrinet.tn"><text:span text:style-name="T199">esim@iresa.agrinet.tn</text:span></text:a><text:span text:style-name="T200"/></text:p>
      <text:p text:style-name="P22"><text:span text:style-name="T201">Site Web:<text:s/></text:span><text:a xlink:href="http://www.esim.agrinet.tn/"><text:span text:style-name="T203">www.esim.agrinet.tn</text:span></text:a><text:span text:style-name="T204"><text:s/></text:span></text:p>
      <text:p text:style-name="P22"><text:span text:style-name="T205">Directeur :<text:s/></text:span><text:span text:style-name="T206">Hassan Kharroubi</text:span></text:p>
      <text:p text:style-name="P22"><text:span text:style-name="T207">Secrétaire général : </text:span></text:p>
      <text:p text:style-name="P22"><text:span text:style-name="T208"/></text:p>
      <text:p text:style-name="P22"><text:span text:style-name="T209">Ecole Supérieure d'Agriculture du Kef</text:span></text:p>
      <text:p text:style-name="P22"><text:span text:style-name="T210">Adresse :<text:s/></text:span><text:span text:style-name="T211">Route Dahmani Boulifa -7119 Le Kef, Tunisie</text:span></text:p>
      <text:p text:style-name="P22"><text:span text:style-name="T212">Tél.:<text:s/></text:span><text:span text:style-name="T213">(+216) 78 238.238/(+216) 78 238.138</text:span></text:p>
      <text:p text:style-name="P22"><text:span text:style-name="T214">Fax :<text:s/></text:span><text:span text:style-name="T215">(+216) 78 238.338</text:span></text:p>
      <text:p text:style-name="P22"><text:span text:style-name="T216">Email:<text:s/></text:span><text:a xlink:href="mailto:esak@iresa.agrinet.tn"><text:span text:style-name="T218">esak@iresa.agrinet.tn</text:span></text:a><text:span text:style-name="T219"><text:s/></text:span></text:p>
      <text:p text:style-name="P22"><text:span text:style-name="T220">Site Web:<text:s/></text:span><text:a xlink:href="http://www.esakef.agrinet.tn/"><text:span text:style-name="T222">www.esakef.agrinet.tn</text:span></text:a><text:span text:style-name="T223"><text:s/></text:span></text:p>
      <text:p text:style-name="P22"><text:span text:style-name="T224">Directeur :<text:s/></text:span><text:span text:style-name="T225">Mongi Melki</text:span></text:p>
      <text:p text:style-name="P22"><text:span text:style-name="T226">Secrétaire général : </text:span></text:p>
      <text:p text:style-name="P22"><text:span text:style-name="T227"/></text:p>
      <text:p text:style-name="P22"><text:span text:style-name="T228">Institut Sylvo-Pastoral de Tabarka</text:span></text:p>
      <text:p text:style-name="P22"><text:span text:style-name="T229">Adresse :<text:s/></text:span><text:span text:style-name="T230">B.P 345 -8110 Tabarka, Tunisie</text:span></text:p>
      <text:p text:style-name="P22"><text:span text:style-name="T231">Tél.: (</text:span><text:span text:style-name="T232">+216) 78.672.542</text:span></text:p>
      <text:p text:style-name="P22"><text:span text:style-name="T233">Fax :<text:s/></text:span><text:span text:style-name="T234">(+216) 78.672.171</text:span></text:p>
      <text:p text:style-name="P22"><text:span text:style-name="T235">Email:<text:s/></text:span><text:a xlink:href="mailto:isptabarka@iresa.agrinet.tn"><text:span text:style-name="T237">isptabarka@iresa.agrinet.tn</text:span></text:a><text:span text:style-name="T238"><text:s/></text:span></text:p>
      <text:p text:style-name="P22"><text:span text:style-name="T239">Site Web:<text:s/></text:span><text:a xlink:href="http://www.isptabarka.agrinet.tn/"><text:span text:style-name="T241">www.isptabarka.agrinet.tn</text:span></text:a><text:span text:style-name="T242"><text:s/></text:span></text:p>
      <text:p text:style-name="P22"><text:span text:style-name="T243">Directeur :<text:s/></text:span><text:span text:style-name="T244">Lamjed Toumi</text:span></text:p>
      <text:p text:style-name="P22"><text:span text:style-name="T245">Secrétaire principal:<text:s/></text:span><text:span text:style-name="T246"><text:s/></text:span></text:p>
      <text:p text:style-name="P22"><text:span text:style-name="T247"/></text:p>
      <text:p text:style-name="P23"><text:span text:style-name="T247"/></text:p>
      <text:p text:style-name="P23"><text:span text:style-name="T248">Université de Sousse</text:span></text:p>
      <text:p text:style-name="P24"><text:span text:style-name="T249"/></text:p>
      <text:p text:style-name="P24"><text:span text:style-name="T250">Institut Supérieur Agronomique de Chott Mériem</text:span></text:p>
      <text:p text:style-name="P24"><text:span text:style-name="T251">Adresse :<text:s/></text:span><text:span text:style-name="T252">B.P. n° 47 -4042 Chott Meriem Sousse, Tunisie</text:span></text:p>
      <text:p text:style-name="P24"><text:span text:style-name="T253">Tél.:<text:s/></text:span><text:span text:style-name="T254">(+216) 73 327 544/ (+216) 73 327.592</text:span></text:p>
      <text:p text:style-name="P24"><text:span text:style-name="T255">Fax :<text:s/></text:span><text:span text:style-name="T256">(+216) 73 327.591</text:span></text:p>
      <text:p text:style-name="P24"><text:span text:style-name="T257">Email:<text:s/></text:span><text:a xlink:href="mailto:isa.chottmeriem@iresa.agrinet.tn"><text:span text:style-name="T259">isa.chottmeriem@iresa.agrinet.tn</text:span></text:a><text:span text:style-name="T260"><text:s/></text:span></text:p>
      <text:p text:style-name="P24"><text:span text:style-name="T261">Site Web:</text:span><text:span text:style-name="T262"><text:s/></text:span><text:a xlink:href="http://www.isa-cm.agrinet.tn/"><text:span text:style-name="T264">www.isa-cm.agrinet.tn</text:span></text:a><text:span text:style-name="T265"><text:s text:c="3"/></text:span><text:span text:style-name="T266"> </text:span></text:p>
      <text:p text:style-name="P24"><text:span text:style-name="T267">Directeur :<text:s/></text:span><text:span text:style-name="T268">Chokri Thabet</text:span><text:span text:style-name="T269"> </text:span></text:p>
      <text:p text:style-name="P24"><text:span text:style-name="T270">Secrétaire général :<text:s/></text:span><text:span text:style-name="T271">Adel Rekik</text:span></text:p>
      <text:p text:style-name="P24"><text:span text:style-name="T272"/></text:p>
      <text:p text:style-name="P24"><text:span text:style-name="T272"/></text:p>
      <text:list text:style-name="L25">
        <text:list-item>
          <text:p text:style-name="P25"><text:span text:style-name="T273">Instituts de Recherche</text:span></text:p>
        </text:list-item>
      </text:list>
      <text:p text:style-name="P26"><text:span text:style-name="T274"/></text:p>
      <text:p text:style-name="P26"><text:span text:style-name="T275">Institut National de la Recherche Agronomique de Tunisie</text:span></text:p>
      <text:p text:style-name="P26"><text:span text:style-name="T276">Adresse:<text:s/></text:span><text:span text:style-name="T277">Rue hédi Karray -2049 Ariana, Tunisie</text:span></text:p>
      <text:p text:style-name="P26"><text:span text:style-name="T278">Tel:<text:s/></text:span><text:span text:style-name="T279">(+216) 71 230.024/ (+216) 71 230.239</text:span></text:p>
      <text:p text:style-name="P26"><text:span text:style-name="T280">Fax :<text:s/></text:span><text:span text:style-name="T281">(+216) 71 752.897/ (+216) 71 716.537</text:span></text:p>
      <text:p text:style-name="P26"><text:span text:style-name="T282">Email:<text:s/></text:span><text:a xlink:href="mailto:inrat@iresa.agrinet.tn"><text:span text:style-name="T284">inrat@iresa.agrinet.tn</text:span></text:a><text:span text:style-name="T285"/></text:p>
      <text:p text:style-name="P26"><text:span text:style-name="T286">Site Web:<text:s/></text:span><text:a xlink:href="http://www.inrat.agrinet.tn/"><text:span text:style-name="T288">www.inrat.agrinet.tn</text:span></text:a><text:span text:style-name="T289"><text:s/></text:span></text:p>
      <text:p text:style-name="P26"><text:span text:style-name="T290">Directeur général :<text:s/></text:span><text:span text:style-name="T291"><text:s/>Bouzid Nasraoui</text:span></text:p>
      <text:p text:style-name="P26"><text:span text:style-name="T292">Secrétaire général :<text:s/></text:span><text:span text:style-name="T293">Lotfi Ktifa</text:span></text:p>
      <text:p text:style-name="P26"><text:span text:style-name="T294"/></text:p>
      <text:p text:style-name="P26"><text:span text:style-name="T295">Institut National de Recherche en Génie Rural, Eaux et Forêts</text:span></text:p>
      <text:p text:style-name="P26"><text:span text:style-name="T296">Adresse:<text:s/></text:span><text:span text:style-name="T297">Rue Hédi Elkarray, Elmenzah IV, BP N°10, -2080 Ariana, Tunisie</text:span></text:p>
      <text:p text:style-name="P26"><text:span text:style-name="T298">Tél :<text:s/></text:span><text:span text:style-name="T299">(+216) 71 230.039/ (+216) 71 230.039/ (+216)71 719.630/ (+216) 71 709.039</text:span></text:p>
      <text:p text:style-name="P26"><text:span text:style-name="T300">Fax :<text:s/></text:span><text:span text:style-name="T301">(+216) 71 717.951</text:span></text:p>
      <text:p text:style-name="P26"><text:span text:style-name="T302">Email:<text:s/></text:span><text:a xlink:href="mailto:inrgref@iresa.agrinet.tn"><text:span text:style-name="T304">inrgref@iresa.agrinet.tn</text:span></text:a><text:span text:style-name="T305"/></text:p>
      <text:p text:style-name="P26"><text:span text:style-name="T306">Site Web:<text:s/></text:span><text:a xlink:href="http://www.inrgref.agrinet.tn/"><text:span text:style-name="T308">www.inrgref.agrinet.tn</text:span></text:a><text:span text:style-name="T309"><text:s/></text:span></text:p>
      <text:p text:style-name="P26"><text:span text:style-name="T310">Directeur général:<text:s/></text:span><text:span text:style-name="T311"><text:s/>Zouheir Nasr</text:span></text:p>
      <text:p text:style-name="P26"><text:span text:style-name="T312">Secrétaire général :<text:s/></text:span><text:span text:style-name="T313">Ibtissem Riahi</text:span></text:p>
      <text:p text:style-name="P26"><text:span text:style-name="T314"/></text:p>
      <text:p text:style-name="P26"><text:span text:style-name="T315">Institut de l'Olivier</text:span></text:p>
      <text:p text:style-name="P26"><text:span text:style-name="T316">Adresse:<text:s/></text:span><text:span text:style-name="T317">B.P: 1087 -3000 Sfax, Tunisie</text:span></text:p>
      <text:p text:style-name="P26"><text:span text:style-name="T318">Tél:<text:s/></text:span><text:span text:style-name="T319">(+216) 74 241.240 (+216) 74 241.240/ (+216) 74 241.589 (+216) 74 241.589</text:span></text:p>
      <text:p text:style-name="P26"><text:span text:style-name="T320">Fax:<text:s/></text:span><text:span text:style-name="T321">(+216) 74 241.033</text:span></text:p>
      <text:p text:style-name="P26"><text:span text:style-name="T322">Email:<text:s/></text:span><text:a xlink:href="mailto:iosfax@iresa.agrinet.tn"><text:span text:style-name="T324">iosfax@iresa.agrinet.tn</text:span></text:a><text:span text:style-name="T325"/></text:p>
      <text:p text:style-name="P26"><text:span text:style-name="T326">Site Web:<text:s/></text:span><text:a xlink:href="http://www.iosfax.agrinet.tn/"><text:span text:style-name="T328">www.iosfax.agrinet.tn</text:span></text:a><text:span text:style-name="T329"><text:s/></text:span></text:p>
      <text:p text:style-name="P26"><text:span text:style-name="T330">Directrice:<text:s/></text:span><text:span text:style-name="T331">Mohieddine Ksontini</text:span></text:p>
      <text:p text:style-name="P26"><text:span text:style-name="T332">Secrétaire général :<text:s/></text:span><text:span text:style-name="T333">Monoem Keskess</text:span></text:p>
      <text:p text:style-name="P26"><text:span text:style-name="T334"/></text:p>
      <text:p text:style-name="P26"><text:span text:style-name="T335">Institut de la Recherche Vétérinaire de Tunisie</text:span></text:p>
      <text:p text:style-name="P26"><text:span text:style-name="T336">Adresse:<text:s/></text:span><text:span text:style-name="T337">20, Rue Djebel Lakhdhar La Rabta -1006 Tunis, Tunisie</text:span></text:p>
      <text:p text:style-name="P26"><text:span text:style-name="T338">Tél:<text:s/></text:span><text:span text:style-name="T339">(+216) 71 564.321 / (+216) 71 562.602/ (+216)71 571.489</text:span></text:p>
      <text:p text:style-name="P26"><text:span text:style-name="T340">Fax :<text:s/></text:span><text:span text:style-name="T341">(+216) 71 569.692</text:span></text:p>
      <text:p text:style-name="P26"><text:span text:style-name="T342">Email:<text:s/></text:span><text:a xlink:href="mailto:irvtunis@iresa.agrinet.tn"><text:span text:style-name="T344">irvtunis@iresa.agrinet.tn</text:span></text:a><text:span text:style-name="T345"><text:line-break/></text:span><text:span text:style-name="T346">Site web</text:span><text:span text:style-name="T347">:<text:s/></text:span><text:a xlink:href="http://www.irvt.agrinet.tn/"><text:span text:style-name="T349">www.irvt.agrinet.tn</text:span></text:a><text:span text:style-name="T350"><text:s/></text:span></text:p>
      <text:p text:style-name="P26"><text:span text:style-name="T351">Directeur général:<text:s/></text:span><text:span text:style-name="T352">Nourreddine Ben Chehida</text:span></text:p>
      <text:p text:style-name="P26"><text:span text:style-name="T353">Secrétaire général :<text:s/></text:span><text:span text:style-name="T354">Faouzi Abaza</text:span></text:p>
      <text:p text:style-name="P26"><text:span text:style-name="T355"/></text:p>
      <text:p text:style-name="P26"><text:span text:style-name="T356">Institut des Régions Arides</text:span></text:p>
      <text:p text:style-name="P26"><text:span text:style-name="T357">Adresse :<text:s/></text:span><text:span text:style-name="T358">Route du Djorf Km 22.5 Tunisie</text:span></text:p>
      <text:p text:style-name="P26"><text:span text:style-name="T359">Tél :<text:s/></text:span><text:span text:style-name="T360">(+216) 75 633.005</text:span></text:p>
      <text:p text:style-name="P26"><text:span text:style-name="T361">Fax :<text:s/></text:span><text:span text:style-name="T362">(+216) 75 633.006</text:span></text:p>
      <text:p text:style-name="P26"><text:span text:style-name="T363">Email:<text:s/></text:span><text:a xlink:href="mailto:ira.med@ira.rnrt.tn"><text:span text:style-name="T365">ira.med@ira.rnrt.tn</text:span></text:a><text:span text:style-name="T366"><text:s/></text:span></text:p>
      <text:p text:style-name="P26"><text:span text:style-name="T367">Site Web:<text:s/></text:span><text:a xlink:href="http://www.ira.agrinet.tn/"><text:span text:style-name="T369">www.ira.agrinet.tn</text:span></text:a><text:span text:style-name="T370"><text:s/></text:span></text:p>
      <text:p text:style-name="P26"><text:span text:style-name="T371">Directeur général :<text:s/></text:span><text:span text:style-name="T372">Houssine Khatelli</text:span></text:p>
      <text:p text:style-name="P26"><text:span text:style-name="T373">Secrétaire général :<text:s/></text:span><text:span text:style-name="T374">Gouider Ataa Allah</text:span></text:p>
      <text:p text:style-name="P26"><text:span text:style-name="T375"/></text:p>
      <text:p text:style-name="P26"><text:span text:style-name="T376">Institut National des Sciences et de Technologie de la Mer</text:span></text:p>
      <text:p text:style-name="P26"><text:span text:style-name="T377">Adresse :<text:s/></text:span><text:span text:style-name="T378">28, rue du 2 mars 1934 -2035 Salammbô, Tunisie</text:span></text:p>
      <text:p text:style-name="P26"><text:span text:style-name="T379">Tél :<text:s/></text:span><text:span text:style-name="T380">(+216) 71 730.420 (+216) 71 730.420</text:span></text:p>
      <text:p text:style-name="P26"><text:span text:style-name="T381">Fax :<text:s/></text:span><text:span text:style-name="T382">(+216) 71 732.622</text:span></text:p>
      <text:p text:style-name="P26"><text:span text:style-name="T383">Email :<text:s/></text:span><text:a xlink:href="mailto:saida@instm.rnrt.tn"><text:span text:style-name="T385">saida@instm.rnrt.tn</text:span></text:a><text:span text:style-name="T386"><text:s/></text:span></text:p>
      <text:p text:style-name="P26"><text:span text:style-name="T387">Site Web :<text:s/></text:span><text:a xlink:href="http://www.instm.agrinet.tn/"><text:span text:style-name="T389">www.instm.agrinet.tn</text:span></text:a><text:span text:style-name="T390"><text:s/></text:span></text:p>
      <text:p text:style-name="P26"><text:span text:style-name="T391">Directeur général :<text:s/></text:span><text:span text:style-name="T392">Hechmi Misseoui</text:span></text:p>
      <text:p text:style-name="P27"><text:span text:style-name="T393">Secrétaire général :<text:s/></text:span><text:span text:style-name="T394">Zohra Dhaoudi</text:span></text:p>
      <text:p text:style-name="P28"><text:span text:style-name="T395"/></text:p>
      <text:p text:style-name="P28"><text:span text:style-name="T395"/></text:p>
      <text:list text:style-name="L29">
        <text:list-item>
          <text:p text:style-name="P29"><text:span text:style-name="T396">Centres de Recherche</text:span></text:p>
        </text:list-item>
      </text:list>
      <text:p text:style-name="P30"><text:span text:style-name="T397"/></text:p>
      <text:p text:style-name="P30"><text:span text:style-name="T398">Centre Régional de Recherche en Agriculture Oasienne de Deguàche à Tozeur</text:span></text:p>
      <text:p text:style-name="P30"><text:span text:style-name="T399">Adresse:<text:s/></text:span><text:span text:style-name="T400">BP62, km1 Route de Tozeur, Centre Régional de Recherches en Agriculture Oasienne de Degache à Tozeur - 2260 Degache, Tunisie<text:line-break/></text:span><text:span text:style-name="T401">Tél/Fax:<text:s/></text:span><text:span text:style-name="T402">(+216) 76 420.085</text:span></text:p>
      <text:p text:style-name="P30"><text:span text:style-name="T403">Email:<text:s/></text:span><text:span text:style-name="T404">crrao.degache@iresa.agrinet</text:span></text:p>
      <text:p text:style-name="P30"><text:span text:style-name="T405">Directeur :<text:s/></text:span><text:span text:style-name="T406">Ahmed Ennamsi</text:span></text:p>
      <text:p text:style-name="P30"><text:span text:style-name="T407">Secrétaire général : </text:span></text:p>
      <text:p text:style-name="P30"><text:span text:style-name="T408"/></text:p>
      <text:p text:style-name="P30"><text:span text:style-name="T409">Centre Régional de Recherche en Horticulture et Agriculture Biologique de Chott Mariem à Sousse</text:span></text:p>
      <text:p text:style-name="P30"><text:span text:style-name="T410">Adresse:<text:s/></text:span><text:span text:style-name="T411">BP.57 -4042 Chott Mariem, Tunisie</text:span></text:p>
      <text:p text:style-name="P30"><text:span text:style-name="T412">Tél:<text:s/></text:span><text:span text:style-name="T413">(+216) 73 384.543 (+216) 73 384.543</text:span></text:p>
      <text:p text:style-name="P30"><text:span text:style-name="T414">Email:<text:s/></text:span><text:span text:style-name="T415">crrhab@iresa.agrinet.tn</text:span></text:p>
      <text:p text:style-name="P30"><text:span text:style-name="T416">Directeur :<text:s/></text:span><text:span text:style-name="T417">Massaoud Mares</text:span></text:p>
      <text:p text:style-name="P30"><text:span text:style-name="T418">Secrétaire général :<text:s/></text:span><text:span text:style-name="T419">Atef Mougou</text:span></text:p>
      <text:p text:style-name="P30"><text:span text:style-name="T420"/></text:p>
      <text:p text:style-name="P30"><text:span text:style-name="T421">Centre Régional des Recherche Agricoles du Centre Ouest à Sidi Bouzid</text:span></text:p>
      <text:p text:style-name="P30"><text:span text:style-name="T422">Adresse:<text:s/></text:span><text:span text:style-name="T423">B.P 357 Route Gafsa Km 6 -9100 Gafsa, Tunisie</text:span></text:p>
      <text:p text:style-name="P30"><text:span text:style-name="T424">Tel/Fax:<text:s/></text:span><text:span text:style-name="T425">(+216)76 621 950</text:span></text:p>
      <text:p text:style-name="P30"><text:span text:style-name="T426">Email:<text:s/></text:span><text:span text:style-name="T427">CRRA.sidibouzid@iresa.agrinet.tn</text:span></text:p>
      <text:p text:style-name="P30"><text:span text:style-name="T428">Directeur :<text:s/></text:span><text:span text:style-name="T429">Hichem Hajlaoui</text:span></text:p>
      <text:p text:style-name="P30"><text:span text:style-name="T430">Secrétaire général :</text:span></text:p>
      <text:p text:style-name="P30"><text:span text:style-name="T431"/></text:p>
      <text:p text:style-name="P30"><text:span text:style-name="T432">Centre Régional des Recherches en Grandes Cultures à Béja</text:span></text:p>
      <text:p text:style-name="P30"><text:span text:style-name="T433">Adresse:<text:s/></text:span><text:span text:style-name="T434">B.P 350 -9000 Béja, Tunisie</text:span></text:p>
      <text:p text:style-name="P30"><text:span text:style-name="T435">Tel/Fax:<text:s/></text:span><text:span text:style-name="T436">(+216) 78 413.311</text:span></text:p>
      <text:p text:style-name="P30"><text:span text:style-name="T437">Email:<text:s/></text:span><text:span text:style-name="T438">pbeja@iresa.agrinet.tn</text:span></text:p>
      <text:p text:style-name="P30"><text:span text:style-name="T439">Directeur :<text:s/></text:span><text:span text:style-name="T440">Bechir Ben Nouna</text:span></text:p>
      <text:p text:style-name="P30"><text:span text:style-name="T441">Secrétaire général :<text:s/></text:span><text:span text:style-name="T442"><text:s/></text:span></text:p>
      <text:p text:style-name="P30"><text:span text:style-name="T443"/></text:p>
      <text:p text:style-name="P30"><text:span text:style-name="T444">Pôle Régional de Recherche et de Développement Agricoles du Nord Est à Mornag</text:span></text:p>
      <text:p text:style-name="P30"><text:span text:style-name="T445">Adresse:<text:s/></text:span><text:span text:style-name="T446">Unité des Expériences Agricoles Mornag, Tunisie</text:span></text:p>
      <text:p text:style-name="P30"><text:span text:style-name="T447">Tel/Fax:<text:s/></text:span><text:span text:style-name="T448">(+216) 79 393.508</text:span></text:p>
      <text:p text:style-name="P30"><text:span text:style-name="T449">Email:</text:span><text:span text:style-name="T450"><text:s/></text:span><text:span text:style-name="T451">azouz.dalel@iresa.agrinet.tn</text:span></text:p>
      <text:p text:style-name="P30"><text:span text:style-name="T452">Directeur :</text:span><text:span text:style-name="T453"><text:s/></text:span><text:span text:style-name="T454">Dalel Azzouz</text:span></text:p>
      <text:p text:style-name="P30"><text:span text:style-name="T455">Secrétaire général :</text:span></text:p>
      <text:p text:style-name="P30"><text:span text:style-name="T456"/></text:p>
      <text:p text:style-name="P30"><text:span text:style-name="T457">Pôle Régional de Recherche et de Développement Agricoles du Nord Ouest semi-aride à El Kef :</text:span></text:p>
      <text:p text:style-name="P30"><text:span text:style-name="T458">Adresse:<text:s/></text:span><text:span text:style-name="T459">B.P 221 -7100 Le Kef, Tunisie</text:span></text:p>
      <text:p text:style-name="P30"><text:span text:style-name="T460">Tel/Fax:<text:s/></text:span><text:span text:style-name="T461">(+216) 78 238.012</text:span></text:p>
      <text:p text:style-name="P30"><text:span text:style-name="T462">Email:<text:s/></text:span><text:span text:style-name="T463">benyounes.mongi@iresa.agrinet.tn</text:span></text:p>
      <text:p text:style-name="P31"><text:span text:style-name="T464">Directeur :<text:s/></text:span><text:span text:style-name="T465">Mongi Ben Younes</text:span></text:p>
      <text:p text:style-name="P31"><text:span text:style-name="T466">Secrétaire général 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