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2.3888in"/>
        </style:tab-stops>
      </style:paragraph-properties>
      <style:text-properties style:font-size-complex="14pt"/>
    </style:style>
    <style:style style:name="P1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justify" fo:margin-bottom="0in" fo:line-height="150%"/>
    </style:style>
    <style:style style:name="T15" style:parent-style-name="Policepardéfaut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16" style:parent-style-name="Policepardéfaut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Policepardéfaut" style:family="text">
      <style:text-properties style:font-name="Times New Roman" style:font-name-complex="Times New Roman" fo:font-weight="bold" style:font-weight-asian="bold" style:font-weight-complex="bold" fo:letter-spacing="-0.0041in" fo:font-size="12pt" style:font-size-asian="12pt" style:font-size-complex="12pt"/>
    </style:style>
    <style:style style:name="T19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Policepardéfau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line-height="150%"/>
    </style:style>
    <style:style style:name="T2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4" style:parent-style-name="Normal" style:family="paragraph">
      <style:paragraph-properties fo:break-before="page" fo:text-align="center"/>
    </style:style>
    <style:style style:name="P105" style:parent-style-name="Normal" style:family="paragraph">
      <style:paragraph-properties fo:text-align="center"/>
    </style:style>
    <style:style style:name="T106" style:parent-style-name="Policepardéfaut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107" style:parent-style-name="Policepardéfaut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108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9" style:parent-style-name="Policepardéfaut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1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1" style:parent-style-name="NormalWeb" style:family="paragraph">
      <style:paragraph-properties fo:text-align="justify" fo:margin-bottom="0in" fo:line-height="115%" fo:background-color="#FFFFFF"/>
    </style:style>
    <style:style style:name="T112" style:parent-style-name="Policepardéfaut" style:family="text">
      <style:text-properties style:text-position="super 66.6%"/>
    </style:style>
    <style:style style:name="P113" style:parent-style-name="NormalWeb" style:family="paragraph">
      <style:paragraph-properties fo:text-align="justify" fo:margin-bottom="0in" fo:line-height="115%" fo:background-color="#FFFFFF"/>
    </style:style>
    <style:style style:name="T114" style:parent-style-name="Policepardéfaut" style:family="text">
      <style:text-properties fo:font-weight="bold" style:font-weight-asian="bold" style:text-position="super 66.6%"/>
    </style:style>
    <style:style style:name="P115" style:parent-style-name="NormalWeb" style:family="paragraph">
      <style:paragraph-properties fo:text-align="justify" fo:margin-bottom="0in" fo:line-height="115%" fo:background-color="#FFFFFF"/>
    </style:style>
    <style:style style:name="T116" style:parent-style-name="Policepardéfaut" style:family="text">
      <style:text-properties style:text-position="super 66.6%"/>
    </style:style>
    <style:style style:name="T117" style:parent-style-name="Policepardéfaut" style:family="text">
      <style:text-properties style:text-position="super 66.6%"/>
    </style:style>
    <style:style style:name="T118" style:parent-style-name="Policepardéfaut" style:family="text">
      <style:text-properties style:text-position="super 66.6%"/>
    </style:style>
    <style:style style:name="T119" style:parent-style-name="Policepardéfaut" style:family="text">
      <style:text-properties style:font-weight-complex="bold"/>
    </style:style>
    <style:style style:name="T120" style:parent-style-name="Policepardéfaut" style:family="text">
      <style:text-properties style:font-weight-complex="bold"/>
    </style:style>
    <style:style style:name="T121" style:parent-style-name="Policepardéfaut" style:family="text">
      <style:text-properties style:font-weight-complex="bold"/>
    </style:style>
    <style:style style:name="T122" style:parent-style-name="Policepardéfaut" style:family="text">
      <style:text-properties style:font-weight-complex="bold"/>
    </style:style>
    <style:style style:name="T123" style:parent-style-name="Policepardéfaut" style:family="text">
      <style:text-properties fo:font-weight="bold" style:font-weight-asian="bold"/>
    </style:style>
    <style:style style:name="T124" style:parent-style-name="Policepardéfaut" style:family="text">
      <style:text-properties fo:font-weight="bold" style:font-weight-asian="bold"/>
    </style:style>
    <style:style style:name="T125" style:parent-style-name="Policepardéfaut" style:family="text">
      <style:text-properties fo:font-weight="bold" style:font-weight-asian="bold"/>
    </style:style>
    <style:style style:name="T126" style:parent-style-name="Policepardéfaut" style:family="text">
      <style:text-properties style:font-weight-complex="bold"/>
    </style:style>
    <style:style style:name="T127" style:parent-style-name="Policepardéfaut" style:family="text">
      <style:text-properties style:font-weight-complex="bold"/>
    </style:style>
    <style:style style:name="T128" style:parent-style-name="Policepardéfaut" style:family="text">
      <style:text-properties style:font-weight-complex="bold"/>
    </style:style>
    <style:style style:name="T129" style:parent-style-name="Policepardéfaut" style:family="text">
      <style:text-properties style:font-weight-complex="bold"/>
    </style:style>
    <style:style style:name="T130" style:parent-style-name="Policepardéfaut" style:family="text">
      <style:text-properties style:font-weight-complex="bold"/>
    </style:style>
    <style:style style:name="T131" style:parent-style-name="Policepardéfaut" style:family="text">
      <style:text-properties style:font-weight-complex="bold"/>
    </style:style>
    <style:style style:name="T132" style:parent-style-name="Policepardéfaut" style:family="text">
      <style:text-properties style:font-weight-complex="bold"/>
    </style:style>
    <style:style style:name="T133" style:parent-style-name="Policepardéfaut" style:family="text">
      <style:text-properties style:font-weight-complex="bold"/>
    </style:style>
    <style:style style:name="T134" style:parent-style-name="Policepardéfaut" style:family="text">
      <style:text-properties style:font-weight-complex="bold"/>
    </style:style>
    <style:style style:name="T135" style:parent-style-name="Policepardéfaut" style:family="text">
      <style:text-properties style:font-weight-complex="bold"/>
    </style:style>
    <style:style style:name="T136" style:parent-style-name="Policepardéfaut" style:family="text">
      <style:text-properties style:font-weight-complex="bold"/>
    </style:style>
    <style:style style:name="T137" style:parent-style-name="Policepardéfaut" style:family="text">
      <style:text-properties style:font-weight-complex="bold"/>
    </style:style>
    <style:style style:name="T138" style:parent-style-name="Policepardéfaut" style:family="text">
      <style:text-properties style:font-weight-complex="bold"/>
    </style:style>
    <style:style style:name="T139" style:parent-style-name="Policepardéfaut" style:family="text">
      <style:text-properties style:font-weight-complex="bold"/>
    </style:style>
    <style:style style:name="T140" style:parent-style-name="Policepardéfaut" style:family="text">
      <style:text-properties style:font-weight-complex="bold"/>
    </style:style>
    <style:style style:name="T141" style:parent-style-name="Policepardéfaut" style:family="text">
      <style:text-properties style:font-weight-complex="bold"/>
    </style:style>
    <style:style style:name="T142" style:parent-style-name="Policepardéfaut" style:family="text">
      <style:text-properties style:font-weight-complex="bold"/>
    </style:style>
    <style:style style:name="T143" style:parent-style-name="Policepardéfaut" style:family="text">
      <style:text-properties style:font-weight-complex="bold"/>
    </style:style>
    <style:style style:name="T144" style:parent-style-name="Policepardéfaut" style:family="text">
      <style:text-properties style:font-weight-complex="bold"/>
    </style:style>
    <style:style style:name="T145" style:parent-style-name="Policepardéfaut" style:family="text">
      <style:text-properties style:font-weight-complex="bold"/>
    </style:style>
    <style:style style:name="T146" style:parent-style-name="Policepardéfaut" style:family="text">
      <style:text-properties style:font-weight-complex="bold"/>
    </style:style>
    <style:style style:name="T147" style:parent-style-name="Policepardéfaut" style:family="text">
      <style:text-properties style:font-weight-complex="bold"/>
    </style:style>
    <style:style style:name="T148" style:parent-style-name="Policepardéfaut" style:family="text">
      <style:text-properties style:font-weight-complex="bold"/>
    </style:style>
    <style:style style:name="T149" style:parent-style-name="Policepardéfaut" style:family="text">
      <style:text-properties style:font-weight-complex="bold"/>
    </style:style>
    <style:style style:name="T150" style:parent-style-name="Policepardéfaut" style:family="text">
      <style:text-properties style:font-weight-complex="bold"/>
    </style:style>
    <style:style style:name="T151" style:parent-style-name="Policepardéfaut" style:family="text">
      <style:text-properties fo:font-weight="bold" style:font-weight-asian="bold"/>
    </style:style>
    <style:style style:name="T152" style:parent-style-name="Policepardéfaut" style:family="text">
      <style:text-properties fo:font-weight="bold" style:font-weight-asian="bold" style:font-weight-complex="bold"/>
    </style:style>
    <style:style style:name="T153" style:parent-style-name="Policepardéfaut" style:family="text">
      <style:text-properties fo:font-weight="bold" style:font-weight-asian="bold" style:font-weight-complex="bold"/>
    </style:style>
    <style:style style:name="T154" style:parent-style-name="Policepardéfaut" style:family="text">
      <style:text-properties fo:font-weight="bold" style:font-weight-asian="bold" style:font-weight-complex="bold"/>
    </style:style>
    <style:style style:name="T155" style:parent-style-name="Policepardéfaut" style:family="text">
      <style:text-properties fo:font-weight="bold" style:font-weight-asian="bold" style:font-weight-complex="bold"/>
    </style:style>
    <style:style style:name="T156" style:parent-style-name="Policepardéfaut" style:family="text">
      <style:text-properties fo:font-weight="bold" style:font-weight-asian="bold" style:font-weight-complex="bold"/>
    </style:style>
    <style:style style:name="T157" style:parent-style-name="Policepardéfaut" style:family="text">
      <style:text-properties fo:font-weight="bold" style:font-weight-asian="bold" style:font-weight-complex="bold"/>
    </style:style>
    <style:style style:name="T158" style:parent-style-name="Policepardéfaut" style:family="text">
      <style:text-properties fo:font-weight="bold" style:font-weight-asian="bold" style:font-weight-complex="bold"/>
    </style:style>
    <style:style style:name="T159" style:parent-style-name="Policepardéfaut" style:family="text">
      <style:text-properties fo:font-weight="bold" style:font-weight-asian="bold" style:font-weight-complex="bold"/>
    </style:style>
    <style:style style:name="P160" style:parent-style-name="NormalWeb" style:family="paragraph">
      <style:paragraph-properties fo:text-align="justify" fo:margin-top="0in" fo:margin-bottom="0in" fo:background-color="#FFFFFF"/>
      <style:text-properties fo:font-weight="bold" style:font-weight-asian="bold" fo:color="#000000" fo:font-size="10pt" style:font-size-asian="10pt" style:font-size-complex="10pt"/>
    </style:style>
    <style:style style:name="P161" style:parent-style-name="Normal" style:list-style-name="LFO2" style:family="paragraph">
      <style:paragraph-properties fo:text-align="justify" fo:margin-bottom="0.0694in" fo:line-height="100%" fo:margin-left="0.1972in" fo:text-indent="-0.1972in">
        <style:tab-stops/>
      </style:paragraph-properties>
    </style:style>
    <style:style style:name="T162" style:parent-style-name="Policepardéfaut" style:family="text">
      <style:text-properties style:font-name="Times New Roman" style:font-name-complex="Times New Roman" style:font-weight-complex="bold" fo:font-size="10pt" style:font-size-asian="10pt" style:font-size-complex="10pt" fo:language="en" fo:country="GB"/>
    </style:style>
    <style:style style:name="T163" style:parent-style-name="Policepardéfaut" style:family="text">
      <style:text-properties style:font-name="Times New Roman" style:font-name-complex="Times New Roman" style:font-weight-complex="bold" fo:font-size="10pt" style:font-size-asian="10pt" style:font-size-complex="10pt" fo:language="en" fo:country="GB"/>
    </style:style>
    <style:style style:name="T164" style:parent-style-name="Policepardéfaut" style:family="text">
      <style:text-properties style:font-name="Times New Roman" style:font-name-complex="Times New Roman" style:font-weight-complex="bold" fo:font-size="10pt" style:font-size-asian="10pt" style:font-size-complex="10pt" fo:language="en" fo:country="GB"/>
    </style:style>
    <style:style style:name="T165" style:parent-style-name="Policepardéfaut" style:family="text">
      <style:text-properties style:font-name="Times New Roman" style:font-name-complex="Times New Roman" fo:font-size="10pt" style:font-size-asian="10pt" style:font-size-complex="10pt" fo:language="en" fo:country="GB"/>
    </style:style>
    <style:style style:name="T166" style:parent-style-name="Policepardéfaut" style:family="text">
      <style:text-properties style:font-name="Times New Roman" style:font-name-complex="Times New Roman" fo:font-size="10pt" style:font-size-asian="10pt" style:font-size-complex="10pt" fo:language="en" fo:country="GB"/>
    </style:style>
    <style:style style:name="T167" style:parent-style-name="Policepardéfaut" style:family="text">
      <style:text-properties fo:color="#000000" fo:font-size="10pt" style:font-size-asian="10pt" style:font-size-complex="10pt" fo:language="en" fo:country="GB"/>
    </style:style>
    <style:style style:name="T168" style:parent-style-name="Policepardéfaut" style:family="text">
      <style:text-properties style:font-name="Times New Roman" style:font-name-complex="Times New Roman" style:font-weight-complex="bold" fo:font-size="10pt" style:font-size-asian="10pt" style:font-size-complex="10pt" fo:language="en" fo:country="GB"/>
    </style:style>
    <style:style style:name="T169" style:parent-style-name="Policepardéfaut" style:family="text">
      <style:text-properties style:font-name="Times New Roman" style:font-name-complex="Times New Roman" style:font-weight-complex="bold" fo:font-size="10pt" style:font-size-asian="10pt" style:font-size-complex="10pt" fo:language="en" fo:country="GB"/>
    </style:style>
    <style:style style:name="T170" style:parent-style-name="Policepardéfaut" style:family="text">
      <style:text-properties style:font-name="Times New Roman" style:font-name-complex="Times New Roman" style:font-weight-complex="bold" fo:font-size="10pt" style:font-size-asian="10pt" style:font-size-complex="10pt" fo:language="en" fo:country="GB"/>
    </style:style>
    <style:style style:name="T171" style:parent-style-name="Policepardéfaut" style:family="text">
      <style:text-properties style:font-name="Times New Roman" style:font-name-complex="Times New Roman" style:font-weight-complex="bold" fo:font-size="10pt" style:font-size-asian="10pt" style:font-size-complex="10pt" fo:language="en" fo:country="GB"/>
    </style:style>
    <style:style style:name="T172" style:parent-style-name="Policepardéfaut" style:family="text">
      <style:text-properties style:font-name="Times New Roman" style:font-name-complex="Times New Roman" style:font-weight-complex="bold" fo:font-size="10pt" style:font-size-asian="10pt" style:font-size-complex="10pt" fo:language="en" fo:country="GB"/>
    </style:style>
    <style:style style:name="T173" style:parent-style-name="Policepardéfaut" style:family="text">
      <style:text-properties style:font-name="Times New Roman" style:font-name-complex="Times New Roman" style:font-weight-complex="bold" fo:font-size="10pt" style:font-size-asian="10pt" style:font-size-complex="10pt" fo:language="en" fo:country="GB"/>
    </style:style>
    <style:style style:name="T174" style:parent-style-name="Policepardéfaut" style:family="text">
      <style:text-properties style:font-name="Times New Roman" style:font-name-complex="Times New Roman" style:font-weight-complex="bold" fo:font-size="10pt" style:font-size-asian="10pt" style:font-size-complex="10pt" fo:language="en" fo:country="GB"/>
    </style:style>
    <style:style style:name="T175" style:parent-style-name="Policepardéfaut" style:family="text">
      <style:text-properties style:font-name="Times New Roman" style:font-name-complex="Times New Roman" style:font-weight-complex="bold" fo:font-size="10pt" style:font-size-asian="10pt" style:font-size-complex="10pt" fo:language="en" fo:country="GB"/>
    </style:style>
    <style:style style:name="T176" style:parent-style-name="Policepardéfaut" style:family="text">
      <style:text-properties style:font-name="Times New Roman" style:font-name-complex="Times New Roman" fo:font-size="10pt" style:font-size-asian="10pt" style:font-size-complex="10pt" fo:language="en" fo:country="GB"/>
    </style:style>
    <style:style style:name="T177" style:parent-style-name="Policepardéfaut" style:family="text">
      <style:text-properties style:font-name="Times New Roman" style:font-name-complex="Times New Roman" fo:font-size="10pt" style:font-size-asian="10pt" style:font-size-complex="10pt" fo:language="en" fo:country="GB"/>
    </style:style>
    <style:style style:name="P178" style:parent-style-name="Normal" style:list-style-name="LFO2" style:family="paragraph">
      <style:paragraph-properties fo:text-align="justify" fo:margin-bottom="0.0694in" fo:line-height="100%" fo:margin-left="0.1972in" fo:text-indent="-0.1972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 fo:language="en" fo:country="GB"/>
    </style:style>
    <style:style style:name="P179" style:parent-style-name="Normal" style:list-style-name="LFO2" style:family="paragraph">
      <style:paragraph-properties fo:text-align="justify" fo:margin-bottom="0.0694in" fo:line-height="100%" fo:margin-left="0.1972in" fo:text-indent="-0.1972in">
        <style:tab-stops/>
      </style:paragraph-properties>
    </style:style>
    <style:style style:name="T180" style:parent-style-name="Policepardéfaut" style:family="text">
      <style:text-properties style:font-name="Times New Roman" style:font-name-asian="Lucida Sans Unicode" style:letter-kerning="true" fo:font-size="10pt" style:font-size-asian="10pt" style:font-size-complex="10pt" fo:language="en" fo:country="GB"/>
    </style:style>
    <style:style style:name="T181" style:parent-style-name="Policepardéfaut" style:family="text">
      <style:text-properties style:font-name="Times New Roman" style:font-name-asian="Lucida Sans Unicode" fo:font-style="italic" style:font-style-asian="italic" style:font-style-complex="italic" style:letter-kerning="true" fo:font-size="10pt" style:font-size-asian="10pt" style:font-size-complex="10pt" fo:language="en" fo:country="GB"/>
    </style:style>
    <style:style style:name="T182" style:parent-style-name="Policepardéfaut" style:family="text">
      <style:text-properties style:font-name="Times New Roman" style:font-name-asian="Lucida Sans Unicode" style:letter-kerning="true" fo:font-size="10pt" style:font-size-asian="10pt" style:font-size-complex="10pt" fo:language="en" fo:country="GB"/>
    </style:style>
    <style:style style:name="T183" style:parent-style-name="Policepardéfaut" style:family="text">
      <style:text-properties style:font-name="Times New Roman" style:font-name-asian="Lucida Sans Unicode" style:letter-kerning="true" fo:font-size="10pt" style:font-size-asian="10pt" style:font-size-complex="10pt" fo:language="en" fo:country="GB"/>
    </style:style>
    <style:style style:name="T184" style:parent-style-name="Policepardéfaut" style:family="text">
      <style:text-properties style:font-name="Times New Roman" style:font-name-asian="Lucida Sans Unicode" style:letter-kerning="true" fo:font-size="10pt" style:font-size-asian="10pt" style:font-size-complex="10pt" fo:language="en" fo:country="GB"/>
    </style:style>
    <style:style style:name="P185" style:parent-style-name="Normal" style:list-style-name="LFO2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86" style:parent-style-name="Normal" style:list-style-name="LFO2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87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8" style:parent-style-name="Normal" style:family="paragraph">
      <style:paragraph-properties fo:text-align="justify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189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0" style:parent-style-name="Normal" style:list-style-name="LFO3" style:family="paragraph">
      <style:paragraph-properties fo:text-align="justify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91" style:parent-style-name="Normal" style:list-style-name="LFO3" style:family="paragraph">
      <style:paragraph-properties fo:text-align="justify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92" style:parent-style-name="Normal" style:list-style-name="LFO3" style:family="paragraph">
      <style:paragraph-properties fo:text-align="justify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93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4" style:parent-style-name="Normal" style:family="paragraph">
      <style:paragraph-properties fo:text-align="justify" fo:line-height="150%"/>
    </style:style>
    <style:style style:name="T195" style:parent-style-name="Policepardéfau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6" style:parent-style-name="Policepardéfau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7" style:parent-style-name="Policepardéfau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8" style:parent-style-name="Policepardéfau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9" style:parent-style-name="Policepardéfau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0" style:parent-style-name="Policepardéfau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1" style:parent-style-name="Policepardéfau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2" style:parent-style-name="Policepardéfau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3" style:parent-style-name="Policepardéfau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4" style:parent-style-name="Policepardéfau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5" style:parent-style-name="Policepardéfau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6" style:parent-style-name="Policepardéfau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7" style:parent-style-name="Policepardéfau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8" style:parent-style-name="Policepardéfau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9" style:parent-style-name="Policepardéfau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0" style:parent-style-name="Policepardéfau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1" style:parent-style-name="Policepardéfau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2" style:parent-style-name="Policepardéfau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3" style:parent-style-name="Policepardéfau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4" style:parent-style-name="Policepardéfau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5" style:parent-style-name="Policepardéfau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6" style:parent-style-name="Policepardéfau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7" style:parent-style-name="Policepardéfau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8" style:parent-style-name="Policepardéfau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9" style:parent-style-name="Policepardéfau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24" style:parent-style-name="Normal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5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26" style:parent-style-name="Normal" style:list-style-name="LFO3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7" style:parent-style-name="Normal" style:list-style-name="LFO3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8" style:parent-style-name="Normal" style:list-style-name="LFO3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9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0" style:parent-style-name="Normal" style:list-style-name="LFO3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31" style:parent-style-name="Normal" style:list-style-name="LFO3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32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3" style:parent-style-name="Normal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234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5" style:parent-style-name="Normal" style:list-style-name="LFO3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6" style:parent-style-name="Normal" style:list-style-name="LFO3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7" style:parent-style-name="Normal" style:list-style-name="LFO3" style:family="paragraph">
      <style:paragraph-properties fo:text-align="justify" fo:margin-bottom="0in" fo:line-height="100%"/>
    </style:style>
    <style:style style:name="T23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39" style:parent-style-name="Normal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0" style:parent-style-name="Normal" style:family="paragraph">
      <style:paragraph-properties fo:text-align="justify" fo:line-height="100%"/>
    </style:style>
    <style:style style:name="T241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Policepardéfau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tab/></text:p>
      <text:p text:style-name="P12">Appel à collaboration sur le projet<text:s/>PromAqua.tn</text:p>
      <text:p text:style-name="P13"/>
      <text:p text:style-name="P14"><text:span text:style-name="T15">Objet:</text:span><text:span text:style-name="T16"><text:s/></text:span><text:span text:style-name="T17">Cet appel est lancé dans le cadre du projet<text:s/></text:span><text:span text:style-name="T18">Promotion et Innovations des Produits Aquacoles Tunisiens</text:span><text:span text:style-name="T19"><text:s/></text:span><text:span text:style-name="T20">(</text:span><text:span text:style-name="T21">PromAqua.tn)</text:span><text:span text:style-name="T22"><text:s/></text:span><text:span text:style-name="T23">afin d’établir une/des convention(s) avec les producteurs aquacoles locaux pour contribuer à la mise en œuvre de démarches relatives à la valorisation des produits aquacoles locaux.<text:s/></text:span></text:p>
      <text:p text:style-name="P24"/>
      <text:p text:style-name="P25"><text:span text:style-name="T26">Il est question de bénéficier de</text:span><text:span text:style-name="T27">s résultats de recherches à travers</text:span><text:span text:style-name="T28"><text:s/>la collaborat</text:span><text:span text:style-name="T29">ion entre les institutions de recherches</text:span><text:span text:style-name="T30"><text:s/>(</text:span><text:span text:style-name="T31">Institut National des Sciences et Technologies de la Mer</text:span><text:span text:style-name="T32">-INSTM <text:s/></text:span><text:span text:style-name="T33">et<text:s/></text:span><text:span text:style-name="T34"><text:s/></text:span><text:span text:style-name="T35">l’</text:span><text:span text:style-name="T36">Institut National de Nutrition et</text:span><text:span text:style-name="T37"><text:s/></text:span><text:span text:style-name="T38">de Technologie Alimentaire</text:span><text:span text:style-name="T39">-</text:span><text:span text:style-name="T40"><text:s/></text:span><text:span text:style-name="T41">INNTA</text:span><text:span text:style-name="T42">)</text:span><text:span text:style-name="T43">,<text:s/></text:span><text:span text:style-name="T44">des partenaires professionnels et de développement</text:span><text:span text:style-name="T45"><text:s/>(</text:span><text:span text:style-name="T46">Groupement Interprofessionnel</text:span><text:span text:style-name="T47"><text:s/></text:span><text:span text:style-name="T48">des Produits de la Pêche</text:span><text:span text:style-name="T49">-GIPP <text:s/></text:span><text:span text:style-name="T50">et<text:s/></text:span><text:span text:style-name="T51">le</text:span><text:span text:style-name="T52"><text:s/></text:span><text:span text:style-name="T53">Pôle de Compétitivité de</text:span><text:span text:style-name="T54"><text:s/></text:span><text:span text:style-name="T55">Bizerte</text:span><text:span text:style-name="T56">-PCB</text:span><text:span text:style-name="T57">) et</text:span><text:span text:style-name="T58"><text:s/>le</text:span><text:span text:style-name="T59">s</text:span><text:span text:style-name="T60"><text:s/>service</text:span><text:span text:style-name="T61">s</text:span><text:span text:style-name="T62"><text:s/>publi</text:span><text:span text:style-name="T63">ques</text:span><text:span text:style-name="T64"><text:s/>(</text:span><text:span text:style-name="T65">Direction Générale de la Pêche</text:span><text:span text:style-name="T66"><text:s/></text:span><text:span text:style-name="T67">et de l’Aquaculture</text:span><text:span text:style-name="T68"><text:s/></text:span><text:span text:style-name="T69">-DGPA et la Direction des services vétérinaire-DGSV</text:span><text:span text:style-name="T70">)</text:span><text:span text:style-name="T71"><text:s/></text:span><text:span text:style-name="T72">en Tunisie</text:span><text:span text:style-name="T73"><text:s/></text:span><text:span text:style-name="T74">e</text:span><text:span text:style-name="T75">t cela<text:s/></text:span><text:span text:style-name="T76">grâce à l’apport financier<text:s/></text:span><text:span text:style-name="T77">mis à disposition<text:s/></text:span><text:span text:style-name="T78">par<text:s/></text:span><text:span text:style-name="T79">Institution de la Recherche</text:span><text:span text:style-name="T80"><text:s/></text:span><text:span text:style-name="T81">et de l’Enseignement Supérieur Agricoles</text:span><text:span text:style-name="T82"><text:s/></text:span><text:span text:style-name="T83">(IRESA)</text:span><text:span text:style-name="T84"><text:s/>dans le cadre du projet<text:s/></text:span><text:span text:style-name="T85">PromAqua.tn</text:span><text:span text:style-name="T86">. Cette démarche<text:s/></text:span><text:span text:style-name="T87">vise à<text:s/></text:span><text:span text:style-name="T88">contribuer au<text:s/></text:span><text:span text:style-name="T89">développement économique<text:s/></text:span><text:span text:style-name="T90">de<text:s/></text:span><text:span text:style-name="T91">la<text:s/></text:span><text:span text:style-name="T92">filière<text:s/></text:span><text:span text:style-name="T93">à travers un renforcement de la commercialisation de produits sains et de qualité</text:span><text:span text:style-name="T94"><text:s/></text:span><text:span text:style-name="T95">et à<text:s/></text:span><text:span text:style-name="T96">assurer<text:s/></text:span><text:span text:style-name="T97">une meilleure<text:s/></text:span><text:span text:style-name="T98">information</text:span><text:span text:style-name="T99"><text:s/></text:span><text:span text:style-name="T100">des consommateurs</text:span><text:span text:style-name="T101">.</text:span></text:p>
      <text:p text:style-name="P102">Pour plus d’information, consulter la fiche<text:s/>thématique.</text:p>
      <text:p text:style-name="P103"/>
      <text:p text:style-name="P104"/>
      <text:p text:style-name="P105"><text:span text:style-name="T106">Thématique à réaliser:<text:s/></text:span><text:span text:style-name="T107">Démarche<text:s/></text:span><text:span text:style-name="T108">Qualité</text:span><text:span text:style-name="T109"><text:s/>pour les produits aquacoles</text:span></text:p>
      <text:p text:style-name="P110">Contexte:<text:s/></text:p>
      <text:p text:style-name="P111">Il est maintenant reconnu que<text:s/>l’aquaculture<text:s/>contribue à<text:s/>assurer une alimentation équilibrée pour les populations actuelles et les générations futures.<text:s/>Son<text:s/>rôle en matière de sécurité alimentaire et de croissance économique est sans équivoque. Selon les statistiques de la FAO<text:span text:style-name="T112">1</text:span>,<text:s/>plus<text:s/>de 45%<text:s/>des produits aquatiques consommés dans le monde proviennent de l’aquaculture.</text:p>
      <text:p text:style-name="P113">Cependant, en prévention aux problèmes sanitaires et environnementaux liés à cette production; il devient exigé que l’aquaculture se développe dans le respect<text:s/>d’une économie équitable,<text:s/>de<text:s/>la santé humaine, de l’environnement et des espèces aquacoles. Cette démarche<text:s/><text:s/>est d’autant plus<text:s/>nécessaire<text:s/>qu’il existe une certaine réticence du consommateur vis-à-vis du produit aquacole. C’est ainsi que depuis quelques années, on assiste aux développements de l’aquaculture biologique<text:span text:style-name="T114">2</text:span><text:s/>et de l’aquaculture durable en réponse aux exigences du consommateur de plus en plus concerné par la qualité<text:s/>du<text:s/>produit<text:s/>consommé<text:s/>mais aussi par son mode de production intégrant les caractéristiques environnementales.</text:p>
      <text:p text:style-name="P115">En Tunisie, les produits aquacoles sont en général vendus sans distinction particulière de qualité bien que la question d’une valorisation par<text:s/>des signes distinctifs soit déjà posée sans que<text:s/>d’actions concrètes<text:s/>soient<text:s/>réalisées.<text:s/>La qualité de la chair de poisson d’élevage commence à être étudiée dans le cadre de certains travaux<text:s/>ayant fait objet de publications<text:span text:style-name="T116">3<text:s/></text:span>et plus récemment de façon plus coordonnée dans le cadre de projet transfrontalier standard Italie-Tunisie<text:s/>SecurAqua-PS1.3.020<text:span text:style-name="T117">4</text:span><text:s/>impliquant des partenaires institutionnels comme la DGSV et le Département de la Santé de<text:s/>la<text:s/>Région Sicilienne. Ces travaux qui touchent à leur fin ont contribué à<text:s/>la<text:s/>prise en considération par la profession<text:s/>de l’importance<text:s/>pour<text:s/>l’amélioration<text:s/>des produits aquacoles locaux.<text:s/>Seulement ces travaux ont concerné les fermes de la zone nord de la Tunisie considérée comme seule zone éligible par le programme IEVP<text:span text:style-name="T118">5</text:span>. De plus, et à<text:s/>notre connaissance, il n’existe pas<text:s/>en Tunisie<text:s/>de travaux identifiant les facteurs de variation de la qualité des produits d’élevage aquatiques<text:s/>en fonction des<text:s/>différentes<text:s/>conditions<text:s/>de la filière (qualité de l’eau, alimentation, transport, abattage),<text:s/>notamment<text:s/>pour les nouvelles fermes aquacoles.<text:s/>Cet appel à collaboration aurait pour objectifs<text:s/>non seulement<text:s/>d’étudier les paramètres de nature physique (texture, structure), biochimiques (lipide, protéines..) et sensoriels<text:s/>(tests organoleptiques) du poisson (loup ou dorade) en fonction des conditions de production mais aussi à appliquer les résultats de recherche<text:s/>permettant<text:s/>l’amélioration de la qualité<text:s/>des produits<text:s/>ainsi que<text:s/>la mise au point d’innovations<text:s/>commerciales.<text:s/>Ces<text:s/>démarches<text:s/>essentielles<text:s/>nécessitent<text:s/>cependant des coûts<text:s/>trop<text:s/>lourds pour être<text:s/>envisageables<text:s/>de façon isolée par<text:s/>les entreprises.<text:s/>Dans ce contexte,<text:s/>et grâce<text:s/>à l'acquisition de nouveaux équipements et<text:s/><text:span text:style-name="T119">en continuité<text:s/></text:span><text:span text:style-name="T120">au projet<text:s/></text:span><text:span text:style-name="T121">SecurAqua</text:span><text:span text:style-name="T122">;</text:span><text:span text:style-name="T123"><text:s/></text:span>le projet<text:s/><text:span text:style-name="T124">PromAqua.tn</text:span><text:span text:style-name="T125"><text:s/></text:span><text:span text:style-name="T126">a été élaboré par un consortium d’institution</text:span><text:span text:style-name="T127">s</text:span><text:span text:style-name="T128"><text:s/>de recherche</text:span><text:span text:style-name="T129"><text:s/>(INSTM et INNTA)</text:span><text:span text:style-name="T130">, de partenaire</text:span><text:span text:style-name="T131">s</text:span><text:span text:style-name="T132"><text:s/></text:span><text:soft-page-break/><text:span text:style-name="T133">socio-</text:span><text:span text:style-name="T134">économiques (GIPP et PCB) et des instances gouvernementales (</text:span><text:span text:style-name="T135">DGPA</text:span><text:span text:style-name="T136"><text:s/></text:span><text:span text:style-name="T137">et DGSV). PromAqua a été</text:span><text:span text:style-name="T138"><text:s/>soumis<text:s/></text:span><text:span text:style-name="T139">à<text:s/></text:span><text:span text:style-name="T140">l’appel à proposition de recherche multidisciplinaire et interinstitutionnelle dans le cadre du programme N°3 intitulé «Chaînes<text:s/></text:span>de valeurs, rentabilité et compétitivité des produits agricoles et agroalimentaires»<text:s/><text:span text:style-name="T141">au titre de l’année 2014</text:span><text:span text:style-name="T142"><text:s/></text:span><text:span text:style-name="T143">et<text:s/></text:span><text:span text:style-name="T144">e</text:span><text:span text:style-name="T145">s</text:span><text:span text:style-name="T146">t financé<text:s/></text:span><text:span text:style-name="T147">pour une période de 3 années<text:s/></text:span><text:span text:style-name="T148">à partir<text:s/></text:span><text:span text:style-name="T149">de novembre</text:span><text:span text:style-name="T150"><text:s/>2015</text:span>.<text:s/>Ainsi,<text:s/>dans le cadre du projet<text:s/><text:span text:style-name="T151">PromAqua.tn</text:span>, le présent appel à participation<text:s/><text:span text:style-name="T152">vise à assister<text:s/></text:span><text:span text:style-name="T153">les<text:s/></text:span><text:span text:style-name="T154">entreprises<text:s/></text:span><text:span text:style-name="T155">volontaires</text:span><text:s/>ayant exprimé leur intérêt pour initier des<text:s/>démarches cherchant l’amélioration de la qualité des poissons d’élevage pour aboutir<text:s/>ultérieurement<text:s/>à une<text:s/>éventuelle<text:s/><text:span text:style-name="T156">reconnaissance par<text:s/></text:span><text:span text:style-name="T157">d</text:span><text:span text:style-name="T158">es signes distinctifs</text:span><text:span text:style-name="T159"><text:s/>(labellisation)</text:span>.<text:s/></text:p>
      <text:p text:style-name="P160">Références</text:p>
      <text:list text:style-name="LFO2" text:continue-numbering="true">
        <text:list-item>
          <text:p text:style-name="P161"><text:span text:style-name="T162">FAO:<text:s/></text:span><text:span text:style-name="T163">FOOD AND AGRICULTURE ORGANIZATION OF THE UNITED NATIONS</text:span><text:span text:style-name="T164">.<text:s/></text:span><text:span text:style-name="T165">201</text:span><text:span text:style-name="T166">4.</text:span><text:span text:style-name="T167"><text:s/></text:span><text:span text:style-name="T168">The State<text:s/></text:span><text:span text:style-name="T169">o</text:span><text:span text:style-name="T170">f<text:s/></text:span><text:span text:style-name="T171">World Fisheries<text:s/></text:span><text:span text:style-name="T172">a</text:span><text:span text:style-name="T173">nd<text:s/></text:span><text:span text:style-name="T174">Aquaculture</text:span><text:span text:style-name="T175">.</text:span><text:span text:style-name="T176"><text:s/></text:span><text:span text:style-name="T177">Pp: 223</text:span></text:p>
        </text:list-item>
        <text:list-item>
          <text:p text:style-name="P178">Tacon, A.G.J., Pruder, G.D., 2001. Opportunities and challenges to organic certification of aquatic animal feed. In: Brister, D.J., Kapuscinski, A. (Eds.), Final Report of the National Organic Aquaculture Workshop, June 23–24, 2000. St. Paul,<text:s/>United State. Institute for Social Economic and Ecological Sustainability, University of Minnesota, p. 26–42</text:p>
        </text:list-item>
        <text:list-item>
          <text:p text:style-name="P179"><text:span text:style-name="T180">Attouchi, M., &amp; Sadok, S. (2012). The Effects of Essential Oils Addition on the Quality of Wild and Farmed Sea Bream (</text:span><text:span text:style-name="T181">Sparus aurata</text:span><text:span text:style-name="T182">) Stored in Ice. Food and Bioprocess Techno</text:span><text:span text:style-name="T183">l</text:span><text:span text:style-name="T184">ogy. 5(5): 1803-1816</text:span></text:p>
        </text:list-item>
        <text:list-item>
          <text:p text:style-name="P185">SecurAqua<text:s/>PS1.3.020:<text:s/>Sécurité et Qualité des Produits Aquacoles : le développement d’une voie commune tuniso-sicilienne. www.securaqua.eu</text:p>
        </text:list-item>
        <text:list-item>
          <text:p text:style-name="P186">IEVP: Instrument Européen de Voisinage et de Partenariat: Programme de coopération transfrontalière Italie-Tunisie-2007-2013.</text:p>
        </text:list-item>
      </text:list>
      <text:p text:style-name="P187">Objectif global :<text:s/></text:p>
      <text:p text:style-name="P188">Contribution<text:s/>à la mise en place d’une charte qualité pour les poissons d’aquaculture principalement le loup<text:s/>et<text:s/>la dorade,<text:s/>produits<text:s/>en<text:s/>Tunisie afin d’assurer<text:s/>la mise en place d’une certification voire d’un label.<text:s/>Cette charte qualité<text:s/>tiendra<text:s/>compte des<text:s/>exigences<text:s/>relatives à<text:s/>la qualité et<text:s/>aux<text:s/>conditions d’élevage rigoureusement contrôlées des poissons<text:s/>d’aquaculture.</text:p>
      <text:p text:style-name="P189">Objectifs spécifiques</text:p>
      <text:list text:style-name="LFO3" text:continue-numbering="true">
        <text:list-item>
          <text:p text:style-name="P190">mettre<text:s/>en place un étiquetage rapide et systématique des produits aquacoles certifiés,</text:p>
        </text:list-item>
        <text:list-item>
          <text:p text:style-name="P191">Contribuer à la mise en place de label (signe de qualité, ecolabel, ..)</text:p>
        </text:list-item>
        <text:list-item>
          <text:p text:style-name="P192">améliorer la transformation pour répondre aux critères essentiels du marché</text:p>
        </text:list-item>
      </text:list>
      <text:p text:style-name="P193">Impact socioéconomique</text:p>
      <text:p text:style-name="P194"><text:span text:style-name="T195">Les impacts sont multiples. Cette démarche va permettre de<text:s/></text:span><text:span text:style-name="T196">gagner la confiance des consommateurs en le</text:span><text:span text:style-name="T197">ur permettant d’avoir une</text:span><text:span text:style-name="T198"><text:s/></text:span><text:span text:style-name="T199">informat</text:span><text:span text:style-name="T200">ion rigoureuse et objective ainsi qu’en leur offrant des</text:span><text:span text:style-name="T201"><text:s/></text:span><text:span text:style-name="T202">garanti</text:span><text:span text:style-name="T203">es</text:span><text:span text:style-name="T204"><text:s/></text:span><text:span text:style-name="T205">de qualité d</text:span><text:span text:style-name="T206">es poissons d’aquacultures<text:s/></text:span><text:span text:style-name="T207">(</text:span><text:span text:style-name="T208">sains,<text:s/></text:span><text:span text:style-name="T209">avec des</text:span><text:span text:style-name="T210"><text:s/></text:span><text:span text:style-name="T211">garantis<text:s/></text:span><text:soft-page-break/><text:span text:style-name="T212">nutritionnelles et<text:s/></text:span><text:span text:style-name="T213">une<text:s/></text:span><text:span text:style-name="T214">authenti</text:span><text:span text:style-name="T215">fication)<text:s/></text:span><text:span text:style-name="T216">ce qui permettra l’augmentation des achats</text:span><text:span text:style-name="T217">; la labellisation ouvre la voie vers de nouveaux marchés</text:span><text:span text:style-name="T218">. La diversification des produits par la transformation crée l’emploi et<text:s/></text:span><text:span text:style-name="T219">ouvre de nouveau marché. Enfin la<text:s/></text:span><text:span text:style-name="T220">maîtrise de la qualité et la gestion<text:s/></text:span><text:span text:style-name="T221">des facteurs environnementaux</text:span><text:span text:style-name="T222"><text:s/>assure la durabilité de la filière</text:span><text:span text:style-name="T223">.</text:span></text:p>
      <text:p text:style-name="P224">Méthodologie</text:p>
      <text:p text:style-name="P225">Il sera question:</text:p>
      <text:list text:style-name="LFO3" text:continue-numbering="true">
        <text:list-item>
          <text:p text:style-name="P226"><text:s/>d’effectuer un échantillonnage<text:s/>trimestriel<text:s/>de<text:s/>poisson<text:s/>(loup ou daurade)<text:s/>d’aquaculture<text:s/>pour déterminer la variation de la composition biochimique (composition proximale, acides gras, acides aminés) saisonnière de la chair<text:s/>dans le contexte spécifique de l’entreprise partenaire ;</text:p>
        </text:list-item>
        <text:list-item>
          <text:p text:style-name="P227">d’étudier les paramètres de nature physique (texture, structure), biochimiques (lipide, protéines..) et sensorielle (tests organoleptiques) du poisson (loup ou dorade) en fonction des conditions de production<text:s/>spécifiques de l’entreprise partenaire ;</text:p>
        </text:list-item>
        <text:list-item>
          <text:p text:style-name="P228">de tester l’amélioration de la conservation des<text:s/>filets de poissons en<text:s/>utilisant<text:s/>des emballages/traitements<text:s/>innovants.</text:p>
        </text:list-item>
      </text:list>
      <text:p text:style-name="P229">Contribution de l’entreprise:</text:p>
      <text:list text:style-name="LFO3" text:continue-numbering="true">
        <text:list-item>
          <text:p text:style-name="P230">faciliter l’accès pour les prélèvements des échantillons</text:p>
        </text:list-item>
        <text:list-item>
          <text:p text:style-name="P231">fournir<text:s/>les échantillons<text:s/>(15 spécimens par échantillonnage trimestriel, prélevés lors de pêches commerciales avant toute opération de calibrage)</text:p>
        </text:list-item>
      </text:list>
      <text:p text:style-name="P232">Confidentialité:</text:p>
      <text:p text:style-name="P233">Tout intervenant<text:s/>au projet<text:s/>s’engage formellement à respecter la confidentialité des données générées, conformément aux conditions détaillées dans une convention spécifique à<text:s/>établir entre le représentant du consortium porteur du projet et l’entreprise partenaire.</text:p>
      <text:p text:style-name="P234">Les structures d’appui</text:p>
      <text:list text:style-name="LFO3" text:continue-numbering="true">
        <text:list-item>
          <text:p text:style-name="P235">Le PCB,</text:p>
        </text:list-item>
        <text:list-item>
          <text:p text:style-name="P236">Le<text:s/>GIPP,</text:p>
        </text:list-item>
        <text:list-item>
          <text:p text:style-name="P237"><text:span text:style-name="T238">La DGSV</text:span></text:p>
        </text:list-item>
      </text:list>
      <text:p text:style-name="P239"/>
      <text:p text:style-name="P240"><text:span text:style-name="T241">Coordinatrice du projet</text:span><text:span text:style-name="T242">: Saloua Sadok</text:span><text:span text:style-name="T243"><text:s/>(INSTM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style:font-name="Calibri" style:font-name-asian="Calibri" style:font-name-complex="Arial" fo:font-size="10pt" style:font-size-asian="10pt" style:font-size-complex="10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4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margin-bottom="0in" fo:line-height="150%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font-name="Times New Roman" style:font-name-complex="Times New Roman" fo:font-weight="bold" style:font-weight-asian="bold" style:font-weight-complex="bold" fo:color="#548DD4" fo:letter-spacing="-0.0041in" fo:font-size="12pt" style:font-size-asian="12pt" style:font-size-complex="12pt" style:language-asian="fr" style:country-asian="FR"/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" style:family="text">
      <style:text-properties style:font-name="Times New Roman" style:font-name-complex="Times New Roman" fo:font-weight="bold" style:font-weight-asian="bold" style:font-weight-complex="bold" fo:color="#548DD4" fo:letter-spacing="-0.0041in" fo:font-size="12pt" style:font-size-asian="12pt" style:font-size-complex="12pt"/>
    </style:style>
    <style:style style:name="T7" style:parent-style-name="Policepardéfaut" style:family="text">
      <style:text-properties style:font-name="Times New Roman" style:font-name-complex="Times New Roman" fo:font-weight="bold" style:font-weight-asian="bold" style:font-weight-complex="bold" fo:color="#548DD4" fo:letter-spacing="-0.0041in" fo:font-size="12pt" style:font-size-asian="12pt" style:font-size-complex="12pt"/>
    </style:style>
    <style:style style:name="P8" style:parent-style-name="Pieddepage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end"/>
    </style:style>
    <style:style style:name="T9" style:parent-style-name="Policepardéfaut" style:family="text">
      <style:text-properties style:font-name="Cambria"/>
    </style:style>
    <style:style style:name="T10" style:parent-style-name="Policepardéfaut" style:family="text">
      <style:text-properties style:font-name="Cambria"/>
    </style:style>
    <style:style style:name="P11" style:parent-style-name="Pieddepag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 4" text:anchor-type="paragraph" svg:x="2.86111in" svg:y="0.22292in" svg:width="0.625in" svg:height="0.63889in" style:rel-width="scale" style:rel-height="scale"><draw:image xlink:href="media/image1.png" xlink:type="simple" xlink:show="embed" xlink:actuate="onLoad"/><svg:desc>https://static.weadapt.org/organisations/logos/4e1c55eec7f3aINSTM.png</svg:desc></draw:frame></text:span><text:span text:style-name="T4"><draw:frame draw:z-index="251656704" draw:style-name="a1" draw:name="Image 2" text:anchor-type="paragraph" svg:x="6.00139in" svg:y="-0.20417in" svg:width="0.95in" svg:height="0.42708in" style:rel-width="scale" style:rel-height="scale"><draw:image xlink:href="media/image2.jpeg" xlink:type="simple" xlink:show="embed" xlink:actuate="onLoad"/><svg:desc>D:\saloua PC 1\Sadok Saloua\PromAqua2014-final\logo-trans.jpg</svg:desc></draw:frame></text:span><text:span text:style-name="T5"><draw:frame draw:z-index="251657728" draw:style-name="a2" draw:name="Image 3" text:anchor-type="paragraph" svg:x="-0.61042in" svg:y="-0.20417in" svg:width="0.95347in" svg:height="0.51597in" style:rel-width="scale" style:rel-height="scale"><draw:image xlink:href="media/image3.png" xlink:type="simple" xlink:show="embed" xlink:actuate="onLoad"/><svg:desc>http://www.iresa.agrinet.tn/images/logo.png</svg:desc></draw:frame></text:span><text:span text:style-name="T6">Promotion et Innovations des Produits Aquacoles Tunisiens</text:span><text:span text:style-name="T7">: PromAqua.tn</text:span></text:p>
        <text:p text:style-name="En-tête"/>
        <text:p text:style-name="En-tête"/>
      </style:header>
      <style:footer>
        <text:p text:style-name="P8"><text:span text:style-name="T9">Page<text:s/></text:span><text:span text:style-name="T10"><text:page-number text:fixed="false">4</text:page-number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ppel à collaboration sur le projet BIOVecQ PS1</dc:title>
    <meta:initial-creator>user</meta:initial-creator>
    <dc:creator>pc</dc:creator>
    <meta:creation-date>2016-02-01T09:06:00Z</meta:creation-date>
    <dc:date>2016-02-01T09:06:00Z</dc:date>
    <meta:print-date>2016-02-01T09:05:00Z</meta:print-date>
    <meta:template xlink:href="Normal.dotm" xlink:type="simple"/>
    <meta:editing-cycles>2</meta:editing-cycles>
    <meta:editing-duration>PT60S</meta:editing-duration>
    <meta:document-statistic meta:page-count="4" meta:paragraph-count="17" meta:word-count="1350" meta:character-count="8760" meta:row-count="61" meta:non-whitespace-character-count="7427"/>
  </office:meta>
</office:document-meta>
</file>